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dce41" officeooo:paragraph-rsid="000dce41"/>
    </style:style>
    <style:style style:name="P2" style:family="paragraph" style:parent-style-name="Standard">
      <style:paragraph-properties fo:text-align="start" style:justify-single-word="false"/>
      <style:text-properties officeooo:rsid="000dce41" officeooo:paragraph-rsid="000dce41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dce41" officeooo:paragraph-rsid="000dce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Ciudad de Buenos Aires, 31 de enero de 2019</text:p>
      <text:p text:style-name="P2"/>
      <text:p text:style-name="P2">A la Dirección de Personal del CNBA</text:p>
      <text:p text:style-name="P2"/>
      <text:p text:style-name="P3"><text:tab/>Por la presente, solicito se anule el pedido medico N.º 337908 del 10/1/19 por haberse indicado en Reconocimiento Medico que no califica la dolencia ”Bronquitis” que se acredita con el certificado medico que se adjunta a los efectos de suspender la LAO. Sin perjuicio de lo cual acompaño el mentado certificado medico del 10/1/19 y recetarios medicos con fecha 10/1/19 y 16/1/19 .-</text:p>
      <text:p text:style-name="P3"><text:tab/>Sin otro particular, saludo atentamente.-</text:p>
      <text:p text:style-name="P3"/>
      <text:p text:style-name="P3"><text:tab/><text:tab/><text:tab/></text:p>
      <text:p text:style-name="P3"><text:tab/><text:tab/><text:tab/><text:tab/><text:tab/>ELISABETH MIRIAN LOPEZ</text:p>
      <text:p text:style-name="P3"><text:tab/><text:tab/><text:tab/><text:tab/><text:tab/>LEGAJO 1421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2:34:18.129000000</meta:creation-date>
    <meta:print-date>2019-01-31T12:43:54.598000000</meta:print-date>
    <dc:date>2019-01-31T12:44:45.948000000</dc:date>
    <meta:editing-duration>PT17S</meta:editing-duration>
    <meta:editing-cycles>1</meta:editing-cycles>
    <meta:document-statistic meta:table-count="0" meta:image-count="0" meta:object-count="0" meta:page-count="1" meta:paragraph-count="7" meta:word-count="89" meta:character-count="550" meta:non-whitespace-character-count="452"/>
    <meta:generator>LibreOffice/5.4.2.2$Windows_X86_64 LibreOffice_project/22b09f6418e8c2d508a9eaf86b2399209b0990f4</meta:generator>
  </office:meta>
</office:document-meta>
</file>